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276cm" draw:marker-end-width="0.276cm" draw:fill="solid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-width="0.276cm" draw:marker-end-width="0.276cm" draw:fill="none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0.631cm" svg:height="0.601cm" svg:x="10.118cm" svg:y="7.3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cm" svg:height="0.6cm" svg:x="10.119cm" svg:y="8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cm" svg:x="10.118cm" svg:y="8.9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cm" svg:height="0.6cm" svg:x="10.119cm" svg:y="9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cm" svg:x="10.118cm" svg:y="10.5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cm" svg:x="10.961cm" svg:y="7.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01cm" svg:x="10.962cm" svg:y="8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cm" svg:x="10.961cm" svg:y="8.9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01cm" svg:x="10.962cm" svg:y="9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cm" svg:x="10.961cm" svg:y="10.5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cm" svg:height="0.601cm" svg:x="11.805cm" svg:y="7.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cm" svg:x="11.805cm" svg:y="8.1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cm" svg:height="0.601cm" svg:x="11.805cm" svg:y="8.9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cm" svg:x="11.805cm" svg:y="9.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cm" svg:height="0.601cm" svg:x="11.805cm" svg:y="10.5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cm" svg:height="0.601cm" svg:x="12.648cm" svg:y="7.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cm" svg:x="12.648cm" svg:y="8.1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cm" svg:height="0.601cm" svg:x="12.648cm" svg:y="8.9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cm" svg:x="12.648cm" svg:y="9.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cm" svg:height="0.601cm" svg:x="12.648cm" svg:y="10.5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01cm" svg:x="13.491cm" svg:y="7.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cm" svg:height="0.6cm" svg:x="13.492cm" svg:y="8.1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01cm" svg:x="13.491cm" svg:y="8.9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cm" svg:height="0.6cm" svg:x="13.492cm" svg:y="9.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631cm" svg:height="0.601cm" svg:x="13.491cm" svg:y="10.5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" draw:text-style-name="P1" draw:layer="layout" svg:width="0.631cm" svg:height="0.6cm" svg:x="2.211cm" svg:y="12.1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01cm" svg:x="2.212cm" svg:y="12.8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2.211cm" svg:y="13.6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01cm" svg:x="2.212cm" svg:y="14.4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2.211cm" svg:y="15.2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3.054cm" svg:y="12.1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3.055cm" svg:y="12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3.054cm" svg:y="13.6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3.055cm" svg:y="14.4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3.054cm" svg:y="15.2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3.897cm" svg:y="12.1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3.898cm" svg:y="12.8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3.897cm" svg:y="13.6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3.898cm" svg:y="14.4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3.897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4.741cm" svg:y="12.1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4.741cm" svg:y="12.8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4.741cm" svg:y="13.6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4.741cm" svg:y="14.4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4.741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5.584cm" svg:y="12.1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5.585cm" svg:y="12.8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5.584cm" svg:y="13.6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5.585cm" svg:y="14.4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5.584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01cm" svg:x="6.428cm" svg:y="12.8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6.427cm" svg:y="13.6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01cm" svg:x="6.428cm" svg:y="14.4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6.427cm" svg:y="15.2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7.271cm" svg:y="12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7.27cm" svg:y="13.6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7.271cm" svg:y="14.45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7.27cm" svg:y="15.2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8.114cm" svg:y="12.8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8.114cm" svg:y="13.6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8.114cm" svg:y="14.4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8.114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8.957cm" svg:y="12.8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8.957cm" svg:y="13.6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8.957cm" svg:y="14.4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63cm" svg:height="0.6cm" svg:x="8.957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9.801cm" svg:y="12.8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9.8cm" svg:y="13.6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9.801cm" svg:y="14.4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631cm" svg:height="0.6cm" svg:x="9.8cm" svg:y="15.2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6.428cm" svg:y="12.1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7.271cm" svg:y="12.1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8.114cm" svg:y="12.1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8.957cm" svg:y="12.1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01cm" svg:x="9.801cm" svg:y="12.1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4.776cm" svg:y="12.1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4.777cm" svg:y="12.8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4.776cm" svg:y="13.6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4.777cm" svg:y="14.4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4.776cm" svg:y="15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5.62cm" svg:y="12.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15.62cm" svg:y="12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5.62cm" svg:y="13.6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15.62cm" svg:y="14.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5.62cm" svg:y="15.2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6.463cm" svg:y="12.1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6.463cm" svg:y="12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6.463cm" svg:y="13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6.463cm" svg:y="14.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16.463cm" svg:y="15.2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7.306cm" svg:y="12.1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01cm" svg:x="17.307cm" svg:y="12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7.306cm" svg:y="13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01cm" svg:x="17.307cm" svg:y="14.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7.306cm" svg:y="15.2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8.149cm" svg:y="12.1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01cm" svg:x="18.15cm" svg:y="12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8.149cm" svg:y="13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01cm" svg:x="18.15cm" svg:y="14.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8.149cm" svg:y="15.2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3.933cm" svg:y="12.1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13.934cm" svg:y="12.8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3.933cm" svg:y="13.6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13.934cm" svg:y="14.4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3.933cm" svg:y="15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0.56cm" svg:y="12.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10.561cm" svg:y="12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0.56cm" svg:y="13.67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10.561cm" svg:y="14.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0.56cm" svg:y="15.2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1.403cm" svg:y="12.1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11.404cm" svg:y="12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cm" svg:x="11.403cm" svg:y="13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1.404cm" svg:y="14.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11.403cm" svg:y="15.2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2.247cm" svg:y="12.1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2.247cm" svg:y="12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2.247cm" svg:y="13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2.247cm" svg:y="14.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2.247cm" svg:y="15.2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3.09cm" svg:y="12.1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1cm" svg:height="0.601cm" svg:x="13.09cm" svg:y="12.8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13.09cm" svg:y="13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13.09cm" svg:y="14.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63cm" svg:height="0.6cm" svg:x="13.09cm" svg:y="15.2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" draw:text-style-name="P1" draw:layer="layout" svg:width="0.63cm" svg:height="0.6cm" svg:x="3.055cm" svg:y="18.3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3.054cm" svg:y="19.1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3.055cm" svg:y="19.9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3.897cm" svg:y="17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3.897cm" svg:y="20.7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4.741cm" svg:y="17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4.741cm" svg:y="20.7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7.271cm" svg:y="18.3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7.27cm" svg:y="19.1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7.271cm" svg:y="19.9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8.114cm" svg:y="20.7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8.957cm" svg:y="18.3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8.957cm" svg:y="19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8.957cm" svg:y="19.9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7.271cm" svg:y="17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8.957cm" svg:y="17.5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5.62cm" svg:y="17.5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15.62cm" svg:y="18.3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5.62cm" svg:y="19.1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cm" svg:x="15.62cm" svg:y="19.9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5.62cm" svg:y="20.7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6.463cm" svg:y="17.5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6.463cm" svg:y="19.1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01cm" svg:x="17.307cm" svg:y="18.3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11.404cm" svg:y="18.3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11.403cm" svg:y="20.7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2.247cm" svg:y="17.5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2.247cm" svg:y="19.1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01cm" svg:x="12.247cm" svg:y="20.7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cm" svg:height="0.6cm" svg:x="13.09cm" svg:y="17.5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31cm" svg:height="0.601cm" svg:x="13.09cm" svg:y="19.9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1T00:12:01</meta:creation-date>
    <dc:date>2009-11-04T20:08:10</dc:date>
    <meta:editing-duration>PT00H21M14S</meta:editing-duration>
    <meta:editing-cycles>3</meta:editing-cycles>
    <meta:generator>OpenOffice.org/3.0$Unix OpenOffice.org_project/300m15$Build-9379</meta:generator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